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E0000167700001841BD44359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176cm" fo:margin-bottom="0.176cm" fo:text-align="center" style:justify-single-word="false"/>
    </style:style>
    <style:style style:name="P4" style:family="paragraph" style:parent-style-name="Standard">
      <style:paragraph-properties fo:margin-top="0.176cm" fo:margin-bottom="0.176cm" fo:text-align="justify" style:justify-single-word="false"/>
    </style:style>
    <style:style style:name="P5" style:family="paragraph" style:parent-style-name="Standard" style:master-page-name="Standard">
      <style:paragraph-properties fo:margin-top="0.176cm" fo:margin-bottom="0.176cm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English111 Adagio BT" fo:font-size="28pt" style:font-size-asian="28pt" style:font-size-complex="28pt"/>
    </style:style>
    <style:style style:name="T2" style:family="text">
      <style:text-properties style:font-name="English111 Adagio BT" fo:font-size="26pt" style:font-size-asian="26pt" style:font-size-complex="26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6" svg:width="1.666cm" svg:height="1.798cm" svg:x="0cm" svg:y="0cm">
        <draw:image xlink:href="Pictures/200001EE0000167700001841BD443596.wmf" xlink:type="simple" xlink:show="embed" xlink:actuate="onLoad">
          <text:p/>
        </draw:image>
      </draw:frame>
      <text:p text:style-name="P5"/>
      <text:p text:style-name="P1"><draw:frame draw:style-name="fr1" text:anchor-type="as-char" svg:width="1.667cm" svg:height="1.799cm" draw:z-index="1"><draw:image xlink:href="Pictures/200001EE0000167700001841BD443596.wmf" xlink:type="simple" xlink:show="embed" xlink:actuate="onLoad"/></draw:frame></text:p>
      <text:p text:style-name="P1"><text:span text:style-name="T1">Ministero dell’Istruzione</text:span></text:p>
      <text:p text:style-name="P1"><text:span text:style-name="T2">Ufficio Stampa</text:span></text:p>
      <text:p text:style-name="Standard">________________________________________________________________________________</text:p>
      <text:p text:style-name="P2"/>
      <text:p text:style-name="P3"><text:span text:style-name="T5">COMUNICATO STAMPA  </text:span></text:p>
      <text:p text:style-name="P3"><text:span text:style-name="T5">Scuola, al via la campagna social #LaScuolaPerMe </text:span></text:p>
      <text:p text:style-name="P4"><text:span text:style-name="T4">Molti ne parlano, tanti ne sottolineano il valore, per tutti deve essere una priorità. Per questo il Ministero dell’Istruzione ha deciso di rendere omaggio alla scuola e al ruolo che riveste nella vita di ciascuna e ciascuno con la campagna social #LaScuolaPerMe che raccoglierà le voci di studentesse, studenti, docenti, dirigenti, personale scolastico, famiglie, cittadini. Un racconto collettivo dedicato alla più importante Istituzione del Paese. </text:span></text:p>
      <text:p text:style-name="P4"><text:span text:style-name="T4">Si parte oggi. </text:span></text:p>
      <text:p text:style-name="P4"><text:span text:style-name="T4">“#LaScuolaPerMe è…”, i primi a raccontarlo sono Elena, Anna, Benedetta, Marco, Alex, Asia, Enrico, Nathalie, Beatrice, Rachele e Giorgia, studentesse, studenti, docenti, genitori che hanno collaborato alla realizzazione del video di lancio della campagna del Ministero. </text:span></text:p>
      <text:p text:style-name="P4"><text:span text:style-name="T4">Ma tutti potranno partecipare: basterà postare un video, una foto, utilizzando l’hashtag #LaScuolaPerMe e rispondere alla domanda “Cosa è per te la scuola?”, condividendo un pensiero, ma anche semplicemente un ricordo o un’emozione legati al periodo scolastico. Il Ministero raccoglierà e rilancerà sui propri canali i video e i messaggi che saranno diffusi sui social.</text:span></text:p>
      <text:p text:style-name="P4"><text:span text:style-name="T4">Il video di lancio: </text:span><text:a xlink:type="simple" xlink:href="https://www.youtube.com/watch?v=1Mf4VEknl9U&amp;f" text:style-name="Internet_20_link" text:visited-style-name="Visited_20_Internet_20_Link"><text:span text:style-name="T4">https://www.youtube.com/watch?v=1Mf4VEknl9U&amp;f</text:span></text:a><text:span text:style-name="T4"> </text:span></text:p>
      <text:p text:style-name="P4"><text:span text:style-name="T4"> </text:span></text:p>
      <text:p text:style-name="P4"><text:span text:style-name="T4">Roma, 27 novembre 2020 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8</meta:editing-cycles>
    <meta:print-date>2020-11-27T15:18:00</meta:print-date>
    <meta:creation-date>2020-11-27T15:02:00</meta:creation-date>
    <dc:date>2020-11-27T15:44:00</dc:date>
    <meta:editing-duration>PT30S</meta:editing-duration>
    <meta:generator>OpenOffice/4.1.3$Win32 OpenOffice.org_project/413m1$Build-9783</meta:generator>
    <meta:document-statistic meta:table-count="0" meta:image-count="1" meta:object-count="0" meta:page-count="1" meta:paragraph-count="13" meta:word-count="183" meta:character-count="1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